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6 4 5 2 3 4"/>
    <style:font-face style:name="BookmanOldStyle" svg:font-family="BookmanOldStyle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50%"/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P2" style:parent-style-name="Normale" style:family="paragraph">
      <style:paragraph-properties style:text-autospace="none" fo:text-align="center" fo:margin-bottom="0in" fo:line-height="150%"/>
    </style:style>
    <style:style style:name="T3" style:parent-style-name="Car.predefinitoparagrafo" style:family="text"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T4" style:parent-style-name="Car.predefinitoparagrafo" style:family="text">
      <style:text-properties style:font-name="Times" style:font-name-complex="Times" fo:font-weight="bold" style:font-weight-asian="bold" style:font-weight-complex="bold" fo:color="#000000" fo:font-size="9.5pt" style:font-size-asian="9.5pt" style:font-size-complex="9.5pt"/>
    </style:style>
    <style:style style:name="T5" style:parent-style-name="Car.predefinitoparagrafo" style:family="text"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P6" style:parent-style-name="Titolo2" style:family="paragraph">
      <style:paragraph-properties fo:text-align="center"/>
      <style:text-properties style:font-name="Times" style:font-name-complex="Times" fo:color="#000000" fo:font-size="9.5pt" style:font-size-asian="9.5pt" style:font-size-complex="9.5pt"/>
    </style:style>
    <style:style style:name="P7" style:parent-style-name="Normale" style:family="paragraph">
      <style:paragraph-properties style:text-autospace="none" fo:text-align="center" fo:margin-bottom="0in" fo:line-height="150%"/>
      <style:text-properties style:font-name="Times" style:font-name-asian="Times New Roman" style:font-name-complex="Times" fo:font-weight="bold" style:font-weight-asian="bold" style:font-weight-complex="bold" fo:color="#000000" fo:font-size="9.5pt" style:font-size-asian="9.5pt" style:font-size-complex="9.5pt"/>
    </style:style>
    <style:style style:name="P8" style:parent-style-name="Normale" style:family="paragraph">
      <style:paragraph-properties style:text-autospace="none" fo:text-align="justify" fo:margin-bottom="0in" fo:line-height="150%"/>
      <style:text-properties style:font-name="Times" style:font-name-complex="Times" fo:font-weight="bold" style:font-weight-asian="bold" style:font-weight-complex="bold" fo:color="#000000" fo:font-size="9.5pt" style:font-size-asian="9.5pt" style:font-size-complex="9.5pt"/>
    </style:style>
    <style:style style:name="P9" style:parent-style-name="Normale" style:family="paragraph">
      <style:paragraph-properties style:text-autospace="none" fo:text-align="justify" fo:margin-bottom="0in" fo:line-height="150%"/>
      <style:text-properties style:font-name="Times" style:font-name-complex="Times" fo:color="#000000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50%"/>
      <style:text-properties style:font-name="Times" style:font-name-complex="Times" fo:color="#000000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12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13" style:parent-style-name="Normale" style:family="paragraph">
      <style:paragraph-properties style:text-autospace="none" fo:text-align="center" fo:margin-bottom="0in" fo:line-height="150%"/>
      <style:text-properties style:font-name="BookmanOldStyle" style:font-name-complex="BookmanOldStyle" fo:color="#000000"/>
    </style:style>
    <style:style style:name="P14" style:parent-style-name="Normale" style:family="paragraph">
      <style:paragraph-properties style:text-autospace="none" fo:text-align="justify" fo:margin-bottom="0in" fo:line-height="150%"/>
      <style:text-properties style:font-name="Wingdings" style:font-name-complex="Wingdings" fo:color="#000000"/>
    </style:style>
    <style:style style:name="P15" style:parent-style-name="Paragrafoelenco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16" style:parent-style-name="Paragrafoelenco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17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20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22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font-style="italic" style:font-style-asian="italic" fo:color="#000000" fo:font-size="9pt" style:font-size-asian="9pt" style:font-size-complex="9pt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24" style:parent-style-name="Normale" style:family="paragraph">
      <style:paragraph-properties style:text-autospace="none" fo:text-align="center" fo:margin-bottom="0in" fo:line-height="150%"/>
      <style:text-properties style:font-name="BookmanOldStyle" style:font-name-complex="BookmanOldStyle" fo:color="#000000"/>
    </style:style>
    <style:style style:name="P25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26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27" style:parent-style-name="Normale" style:family="paragraph">
      <style:paragraph-properties style:text-autospace="none" fo:text-align="center" fo:margin-bottom="0in" fo:line-height="150%"/>
      <style:text-properties style:font-name="BookmanOldStyle" style:font-name-complex="BookmanOldStyle" fo:color="#000000"/>
    </style:style>
    <style:style style:name="P28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29" style:parent-style-name="Normale" style:family="paragraph">
      <style:paragraph-properties style:text-autospace="none" fo:text-align="center" fo:margin-bottom="0in" fo:line-height="150%"/>
      <style:text-properties style:font-name="BookmanOldStyle" style:font-name-complex="BookmanOldStyle" fo:color="#000000"/>
    </style:style>
    <style:style style:name="P30" style:parent-style-name="Normale" style:family="paragraph">
      <style:paragraph-properties style:text-autospace="none" fo:text-align="center" fo:margin-bottom="0in" fo:line-height="150%"/>
      <style:text-properties style:font-name="BookmanOldStyle" style:font-name-complex="BookmanOldStyle" fo:color="#000000"/>
    </style:style>
    <style:style style:name="P31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32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33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34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35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36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37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38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font-style="italic" style:font-style-asian="italic" fo:color="#000000" fo:font-size="9pt" style:font-size-asian="9pt" style:font-size-complex="9pt"/>
    </style:style>
    <style:style style:name="P39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40" style:parent-style-name="Normale" style:family="paragraph">
      <style:paragraph-properties style:text-autospace="none" fo:text-align="center" fo:margin-bottom="0in" fo:line-height="150%"/>
      <style:text-properties style:font-name="BookmanOldStyle" style:font-name-complex="BookmanOldStyle" fo:color="#000000"/>
    </style:style>
    <style:style style:name="P41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TableColumn43" style:family="table-column">
      <style:table-column-properties style:column-width="1.6972in"/>
    </style:style>
    <style:style style:name="TableColumn44" style:family="table-column">
      <style:table-column-properties style:column-width="1.6972in"/>
    </style:style>
    <style:style style:name="TableColumn45" style:family="table-column">
      <style:table-column-properties style:column-width="1.6979in"/>
    </style:style>
    <style:style style:name="TableColumn46" style:family="table-column">
      <style:table-column-properties style:column-width="1.6979in"/>
    </style:style>
    <style:style style:name="Table42" style:family="table">
      <style:table-properties style:width="6.790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74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75" style:parent-style-name="Normale" style:family="paragraph">
      <style:paragraph-properties style:text-autospace="none" fo:text-align="center" fo:margin-bottom="0in" fo:line-height="150%"/>
      <style:text-properties style:font-name="BookmanOldStyle" style:font-name-complex="BookmanOldStyle" fo:color="#000000"/>
    </style:style>
    <style:style style:name="P76" style:parent-style-name="Normale" style:family="paragraph">
      <style:paragraph-properties style:text-autospace="none" fo:text-align="center" fo:margin-bottom="0in" fo:line-height="150%"/>
      <style:text-properties style:font-name="BookmanOldStyle" style:font-name-complex="BookmanOldStyle" fo:color="#000000"/>
    </style:style>
    <style:style style:name="P77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78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79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80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81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82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83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84" style:parent-style-name="Normale" style:family="paragraph">
      <style:paragraph-properties style:text-autospace="none" fo:text-align="center" fo:margin-bottom="0in" fo:line-height="150%"/>
      <style:text-properties style:font-name="BookmanOldStyle" style:font-name-complex="BookmanOldStyle" fo:color="#000000"/>
    </style:style>
    <style:style style:name="P85" style:parent-style-name="Normale" style:family="paragraph">
      <style:paragraph-properties style:text-autospace="none" fo:text-align="center" fo:margin-bottom="0in" fo:line-height="150%"/>
      <style:text-properties style:font-name="BookmanOldStyle" style:font-name-complex="BookmanOldStyle" fo:color="#000000"/>
    </style:style>
    <style:style style:name="P86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87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88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89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90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91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92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93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94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95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96" style:parent-style-name="Normale" style:family="paragraph">
      <style:paragraph-properties style:text-autospace="none" fo:text-align="justify" fo:margin-bottom="0in" fo:line-height="150%"/>
      <style:text-properties style:font-name="BookmanOldStyle" style:font-name-complex="BookmanOldStyle" fo:color="#000000"/>
    </style:style>
    <style:style style:name="P97" style:parent-style-name="Nessunaspaziatura" style:family="paragraph">
      <style:text-properties style:font-name="BookmanOldStyle" style:font-name-complex="BookmanOldStyle" fo:color="#000000"/>
    </style:style>
    <style:style style:name="P98" style:parent-style-name="Nessunaspaziatura" style:family="paragraph">
      <style:paragraph-properties fo:text-align="justify"/>
      <style:text-properties style:font-name="BookmanOldStyle" style:font-name-complex="BookmanOldStyle" fo:font-style="italic" style:font-style-asian="italic" fo:color="#000000" fo:font-size="9pt" style:font-size-asian="9pt" style:font-size-complex="9pt"/>
    </style:style>
    <style:style style:name="P99" style:parent-style-name="Nessunaspaziatura" style:family="paragraph">
      <style:paragraph-properties fo:text-align="justify"/>
      <style:text-properties style:font-name="BookmanOldStyle" style:font-name-complex="BookmanOldStyle" fo:font-style="italic" style:font-style-asian="italic" fo:color="#000000" fo:font-size="9pt" style:font-size-asian="9pt" style:font-size-complex="9pt"/>
    </style:style>
    <style:style style:name="P100" style:parent-style-name="Nessunaspaziatura" style:family="paragraph">
      <style:paragraph-properties fo:text-align="justify"/>
      <style:text-properties style:font-name="BookmanOldStyle" style:font-name-complex="BookmanOldStyle" fo:font-style="italic" style:font-style-asian="italic" fo:color="#000000" fo:font-size="9pt" style:font-size-asian="9pt" style:font-size-complex="9pt"/>
    </style:style>
    <style:style style:name="P101" style:parent-style-name="Nessunaspaziatura" style:family="paragraph">
      <style:paragraph-properties fo:text-align="justify"/>
      <style:text-properties style:font-name="BookmanOldStyle" style:font-name-complex="BookmanOldStyle" fo:font-style="italic" style:font-style-asian="italic" fo:color="#000000" fo:font-size="9pt" style:font-size-asian="9pt" style:font-size-complex="9pt"/>
    </style:style>
    <style:style style:name="P102" style:parent-style-name="Nessunaspaziatura" style:family="paragraph">
      <style:paragraph-properties fo:text-align="justify"/>
      <style:text-properties style:font-name="BookmanOldStyle" style:font-name-complex="BookmanOldStyle" fo:font-style="italic" style:font-style-asian="italic" fo:color="#000000" fo:font-size="9pt" style:font-size-asian="9pt" style:font-size-complex="9pt"/>
    </style:style>
    <style:style style:name="P103" style:parent-style-name="Nessunaspaziatura" style:family="paragraph">
      <style:paragraph-properties fo:text-align="justify"/>
      <style:text-properties style:font-name="BookmanOldStyle" style:font-name-complex="BookmanOldStyle" fo:font-style="italic" style:font-style-asian="italic" fo:color="#000000" fo:font-size="9pt" style:font-size-asian="9pt" style:font-size-complex="9pt"/>
    </style:style>
    <style:style style:name="P104" style:parent-style-name="Nessunaspaziatura" style:family="paragraph">
      <style:paragraph-properties fo:text-align="justify"/>
      <style:text-properties style:font-name="BookmanOldStyle" style:font-name-complex="BookmanOldStyle" fo:font-style="italic" style:font-style-asian="italic" fo:color="#000000" fo:font-size="9pt" style:font-size-asian="9pt" style:font-size-complex="9pt"/>
    </style:style>
    <style:style style:name="P105" style:parent-style-name="Nessunaspaziatura" style:family="paragraph">
      <style:paragraph-properties fo:text-align="justify"/>
      <style:text-properties style:font-name="BookmanOldStyle" style:font-name-complex="BookmanOldStyle" fo:font-style="italic" style:font-style-asian="italic" fo:color="#000000" fo:font-size="9pt" style:font-size-asian="9pt" style:font-size-complex="9pt"/>
    </style:style>
    <style:style style:name="P106" style:parent-style-name="Nessunaspaziatura" style:family="paragraph">
      <style:paragraph-properties fo:text-align="justify"/>
    </style:style>
    <style:style style:name="T107" style:parent-style-name="Car.predefinitoparagrafo" style:family="text">
      <style:text-properties style:font-name="BookmanOldStyle" style:font-name-complex="BookmanOldStyle"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p text:style-name="P1">A2</text:p>
      <text:p text:style-name="P2"><text:span text:style-name="T3">MANIFESTAZIONE<text:s/></text:span><text:span text:style-name="T4">DI<text:s/></text:span><text:span text:style-name="T5">INTERESSE</text:span></text:p>
      <text:h text:style-name="P6" text:outline-level="2">ALLA PARTECIPAZIONE<text:s/>AD UN <text:s/>DIALOGO TECNICO PER <text:s/>FORNITURA SISTEMI DIAGNOSTICI PER AUTOIMMONOLOGIA</text:h>
      <text:p text:style-name="P7"/>
      <text:p text:style-name="P8"/>
      <text:p text:style-name="P9">_l_ sottoscritt_ _____________________________________________________________</text:p>
      <text:p text:style-name="P10">nat_ a __________________________ il ________________ residente a_____________________ via _____________________________________n.____ in qualità di __________________ della __________________________________________ con sede in _______________________________________via <text:s/>____________________________________ n_________ codice fiscale e/o partita IVA______________________________________ telefono__________________________ fax ______________________________ indirizzo e-mail______________________________</text:p>
      <text:p text:style-name="P11"/>
      <text:p text:style-name="P12">nel manifestare il proprio interesse a partecipare al dialogo tecnico <text:s/>in oggetto, consapevole delle sanzioni penali in caso di dichiarazioni false e della conseguente decadenza dai benefici eventualmente conseguiti (artt. 75 e 76 DPR 445/2000) sotto la propria responsabilità ai sensi degli art. 46 e 47 del dpr 445/2000</text:p>
      <text:p text:style-name="P13">DICHIARA</text:p>
      <text:p text:style-name="P14"/>
      <text:list text:style-name="LFO1" text:continue-numbering="true">
        <text:list-item>
          <text:p text:style-name="P15">di essere regolarmente iscritta al Registro delle Imprese della C.C.I.A.A. di ____________________con numero_________________dal __________________</text:p>
        </text:list-item>
        <text:list-item>
          <text:p text:style-name="P16">che gli AMMINISTRATORI, i LEGALI RAPPRESENTANTI ed i DIRETTORI TECNICI<text:s/>1<text:s/>in carica della propria impresa sono:</text:p>
        </text:list-item>
      </text:list>
      <text:p text:style-name="P17"/>
      <text:p text:style-name="P18">COGNOME NOME QUALIFICA/ carica</text:p>
      <text:p text:style-name="P19">LUOGO E DATA DI NASCITA</text:p>
      <text:p text:style-name="P20">COMUNE DI RESIDENZA</text:p>
      <text:p text:style-name="P21"/>
      <text:p text:style-name="P22">1 NELLO SPECIFICO INDICARE: il titolare o il direttore tecnico, se si tratta di impresa individuale; i soci o il direttore tecnico se si tratta<text:s/>di società in nome collettivo, i soci accomandatari o il direttore tecnico se si tratta di società in accomandita semplice, gli amministratori<text:s/>muniti di poteri di rappresentanza o il direttore tecnico o il socio unico persona fisica, ovvero il socio di maggioranza in caso di società con<text:s/>meno di quattro soci, se si tratta di altro tipo di società.</text:p>
      <text:p text:style-name="P23"/>
      <text:p text:style-name="P24">DICHIARA</text:p>
      <text:p text:style-name="P25">Di non essere destinatario di provvedimenti che, anche in via indiretta, comportino il divieto di contrattare con la Pubblica Amministrazione</text:p>
      <text:p text:style-name="P26"/>
      <text:p text:style-name="P27">DICHIARA</text:p>
      <text:p text:style-name="P28">Di possedere i requisiti di cui all'art. 38 comma 1 del D.Lgs.vo 12/04/06 n. 163<text:s/></text:p>
      <text:p text:style-name="P29"/>
      <text:p text:style-name="P30">SI IMPEGNA</text:p>
      <text:p text:style-name="P31">in nome proprio, nonché, ai sensi dell'art. 1381 c.c., per conto dei soggetti ad esso collegati, intendendosi come tali le società controllate o collegate, i rispettivi componenti, gli organi sociali, dirigenti, dipendenti, collaboratori e consulenti in genere:</text:p>
      <text:p text:style-name="P32"/>
      <text:p text:style-name="P33">a) a considerare le Informazioni Confidenziali e Riservate come strettamente private e confidenziali e ad adottare tutte le ragionevoli misure finalizzate a mantenerle tali;</text:p>
      <text:p text:style-name="P34">b) ad utilizzare le Informazioni Confidenziali e Riservate unicamente allo scopo per le quali sono state fomite o rese note, impegnandosi a non divulgarle a soggetti terzi rispetto al Dialogo Tecnico in oggetto;</text:p>
      <text:p text:style-name="P35">c) a non usare tali Informazioni in modo da poter arrecare qualsivoglia tipo di danno ai soggetti coinvolti nel Dialogo Tecnico; d) a non utilizzare in alcun modo i dati e le Informazioni in discorso per scopi commerciali, né al fine di svolgere attività su di essi basate;</text:p>
      <text:p text:style-name="P36">e) anche in osservanza alla vigente normativa in materia di proprietà industriale e in base alla normativa sulla privacy, ai sensi del D.Lgs. 196/2003 , a garantire la massima riservatezza riguardo il know-how e tutte le informazioni acquisite, che non potranno in alcun modo, in alcun caso e per alcuna ragione essere utilizzate a proprio o altrui profitto e/o essere divulgate e/o riprodotte o comunque rese note a soggetti terzi.</text:p>
      <text:p text:style-name="P37"/>
      <text:p text:style-name="P38">N.B. Gli impegni assunti nel presente Impegno non si applicano alle Informazioni, o a parte delle stesse, che nel momento in cui vengono rese note, direttamente o indirettamente, siano già di pubblico dominio; siano già in possesso del soggetto prima della partecipazione al Dialogo Tecnico</text:p>
      <text:p text:style-name="P39"/>
      <text:p text:style-name="P40">COMUNICA</text:p>
      <text:p text:style-name="P41">che i nominativi delle persone che parteciperanno all'audizione collettiva (con le relative deleghe sottoscritte dal legale rappresentante) sono i seguenti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ominativo</text:p>
          </table:table-cell>
          <table:table-cell table:style-name="TableCell50">
            <text:p text:style-name="P51">Data e luogo di nascita</text:p>
          </table:table-cell>
          <table:table-cell table:style-name="TableCell52">
            <text:p text:style-name="P53">CF</text:p>
          </table:table-cell>
          <table:table-cell table:style-name="TableCell54">
            <text:p text:style-name="P55">qualific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DICHIARA</text:p>
      <text:p text:style-name="P77">di accettare la ricezione di tutte le comunicazioni inerenti il presente procedimento,</text:p>
      <text:soft-page-break/>
      <text:p text:style-name="P78">ad uno dei seguenti indirizzi:</text:p>
      <text:p text:style-name="P79">fax (obbligatorio) __________________________________________________________________</text:p>
      <text:p text:style-name="P80">email PEC (obbligatorio) ___________________________________________________________</text:p>
      <text:p text:style-name="P81">indirizzo (obbligatorio) ______________________________________________________________</text:p>
      <text:p text:style-name="P82">Nominativo Data e luogo di nascita C.F. Qualifica</text:p>
      <text:p text:style-name="P83"/>
      <text:p text:style-name="P84">INDICA IL REFERENTE UNICO PER L'AMMINISTRAZIONE</text:p>
      <text:p text:style-name="P85"/>
      <text:p text:style-name="P86">nella persona di (la persona indicata sarà considerata dalla ASL quale riferimento per tutti i passaggi/comunicazioni relativi alla presente procedura) :</text:p>
      <text:p text:style-name="P87">Sig. _______________________________________________________________________</text:p>
      <text:p text:style-name="P88">email _______________________________________________________________________</text:p>
      <text:p text:style-name="P89">Tel. (fisso e cellulare) _________________________________________________________</text:p>
      <text:p text:style-name="P90">Fax. _________________________________________</text:p>
      <text:p text:style-name="P91"/>
      <text:p text:style-name="P92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93"/>
      <text:p text:style-name="P94">Data ______________</text:p>
      <text:p text:style-name="P95">Timbro dell’Operatore economico</text:p>
      <text:p text:style-name="P96">Firma del Legale Rappresentante</text:p>
      <text:p text:style-name="P97"/>
      <text:p text:style-name="P98">N.B.</text:p>
      <text:p text:style-name="P99">La dichiarazione deve essere resa, ai sensi dell’art. 38, comma 1, lettere b) c) e m-ter), del D.Lgs. n. 163/2006 e successive modifiche e integrazioni, dal:</text:p>
      <text:p text:style-name="P100">- titolare e dal/dai direttore/i tecnico/i se si tratta di impresa individuale,</text:p>
      <text:p text:style-name="P101">- da tutti i soci e dal/dai direttore/i tecnico/i se si tratta di società in nome collettivo,</text:p>
      <text:p text:style-name="P102">- dai soci accomandatari e dal/dai direttore/i tecnico/i in caso di società in accomandita semplice,</text:p>
      <text:p text:style-name="P103">- dagli amministratori muniti di potere di rappresentanza, dal/dai direttore/i tecnico/i, dal socio unico, dal socio di maggioranza se si tratta di società con meno di quattro soci se si tratta di altro tipo di società o consorzio.</text:p>
      <text:p text:style-name="P104"/>
      <text:p text:style-name="P105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 In caso di dichiarazione falsa il cittadino sarà denunciato all’autorità giudiziaria.</text:p>
      <text:p text:style-name="P106"><text:span text:style-name="T107">Alla presente dichiarazione dovrà essere allegata copia di un documento d’identità del dichiar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6 4 5 2 3 4"/>
    <style:font-face style:name="BookmanOldStyle" svg:font-family="BookmanOldStyle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parto</meta:initial-creator>
    <dc:creator>reparto</dc:creator>
    <meta:creation-date>2014-07-23T15:16:00Z</meta:creation-date>
    <dc:date>2014-07-23T15:18:00Z</dc:date>
    <meta:template xlink:href="Normal.dotm" xlink:type="simple"/>
    <meta:editing-cycles>3</meta:editing-cycles>
    <meta:editing-duration>PT180S</meta:editing-duration>
    <meta:document-statistic meta:page-count="3" meta:paragraph-count="13" meta:word-count="985" meta:character-count="6590" meta:row-count="46" meta:non-whitespace-character-count="5618"/>
  </office:meta>
</office:document-meta>
</file>